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1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8" calcext:value-type="float">
            <text:p>9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96" calcext:value-type="float">
            <text:p>59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60202:203</text:p>
          </table:table-cell>
          <table:table-cell table:style-name="ce15" office:value-type="float" office:value="503520.59" calcext:value-type="float">
            <text:p>503,520.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0598316.64" calcext:value-type="float">
            <text:p>10,598,316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00403:323</text:p>
          </table:table-cell>
          <table:table-cell table:style-name="ce15" office:value-type="float" office:value="132880.5" calcext:value-type="float">
            <text:p>132,880.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403:107</text:p>
          </table:table-cell>
          <table:table-cell table:style-name="ce15" office:value-type="float" office:value="506712.27" calcext:value-type="float">
            <text:p>506,712.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502:296</text:p>
          </table:table-cell>
          <table:table-cell table:style-name="ce15" office:value-type="float" office:value="174141.87" calcext:value-type="float">
            <text:p>174,141.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40802:130</text:p>
          </table:table-cell>
          <table:table-cell table:style-name="ce15" office:value-type="float" office:value="8816.12" calcext:value-type="float">
            <text:p>8,816.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20401:259</text:p>
          </table:table-cell>
          <table:table-cell table:style-name="ce15" office:value-type="float" office:value="192331.83" calcext:value-type="float">
            <text:p>192,331.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50201:55</text:p>
          </table:table-cell>
          <table:table-cell table:style-name="ce15" office:value-type="float" office:value="92884.01" calcext:value-type="float">
            <text:p>92,884.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40802:128</text:p>
          </table:table-cell>
          <table:table-cell table:style-name="ce15" office:value-type="float" office:value="8931.3" calcext:value-type="float">
            <text:p>8,931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50202:155</text:p>
          </table:table-cell>
          <table:table-cell table:style-name="ce15" office:value-type="float" office:value="115853.4" calcext:value-type="float">
            <text:p>115,853.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20206:423</text:p>
          </table:table-cell>
          <table:table-cell table:style-name="ce15" office:value-type="float" office:value="225936.72" calcext:value-type="float">
            <text:p>225,936.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60705:155</text:p>
          </table:table-cell>
          <table:table-cell table:style-name="ce15" office:value-type="float" office:value="205827.74" calcext:value-type="float">
            <text:p>205,827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5777522.29" calcext:value-type="float">
            <text:p>5,777,52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40802:129</text:p>
          </table:table-cell>
          <table:table-cell table:style-name="ce15" office:value-type="float" office:value="10647" calcext:value-type="float">
            <text:p>10,647.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0301:341</text:p>
          </table:table-cell>
          <table:table-cell table:style-name="ce15" office:value-type="float" office:value="307714.62" calcext:value-type="float">
            <text:p>307,714.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10201:42</text:p>
          </table:table-cell>
          <table:table-cell table:style-name="ce15" office:value-type="float" office:value="94172.65" calcext:value-type="float">
            <text:p>94,172.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50202:154</text:p>
          </table:table-cell>
          <table:table-cell table:style-name="ce15" office:value-type="float" office:value="187765.89" calcext:value-type="float">
            <text:p>187,765.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70401:161</text:p>
          </table:table-cell>
          <table:table-cell table:style-name="ce15" office:value-type="float" office:value="45994.99" calcext:value-type="float">
            <text:p>45,994.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1706291.17" calcext:value-type="float">
            <text:p>1,706,291.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00000:187</text:p>
          </table:table-cell>
          <table:table-cell table:style-name="ce15" office:value-type="float" office:value="10148979.17" calcext:value-type="float">
            <text:p>10,148,979.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10201:198</text:p>
          </table:table-cell>
          <table:table-cell table:style-name="ce15" office:value-type="float" office:value="488654.13" calcext:value-type="float">
            <text:p>488,654.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10401:324</text:p>
          </table:table-cell>
          <table:table-cell table:style-name="ce15" office:value-type="float" office:value="53975.85" calcext:value-type="float">
            <text:p>53,975.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682:5</text:p>
          </table:table-cell>
          <table:table-cell table:style-name="ce15" office:value-type="float" office:value="7393523.42" calcext:value-type="float">
            <text:p>7,393,523.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061:8</text:p>
          </table:table-cell>
          <table:table-cell table:style-name="ce15" office:value-type="float" office:value="668457.13" calcext:value-type="float">
            <text:p>668,457.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428:267</text:p>
          </table:table-cell>
          <table:table-cell table:style-name="ce15" office:value-type="float" office:value="533049.6" calcext:value-type="float">
            <text:p>533,049.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428:263</text:p>
          </table:table-cell>
          <table:table-cell table:style-name="ce15" office:value-type="float" office:value="423226.1" calcext:value-type="float">
            <text:p>423,226.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428:268</text:p>
          </table:table-cell>
          <table:table-cell table:style-name="ce15" office:value-type="float" office:value="1889726.31" calcext:value-type="float">
            <text:p>1,889,726.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28:265</text:p>
          </table:table-cell>
          <table:table-cell table:style-name="ce15" office:value-type="float" office:value="460413.33" calcext:value-type="float">
            <text:p>460,413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77:10</text:p>
          </table:table-cell>
          <table:table-cell table:style-name="ce15" office:value-type="float" office:value="117781.51" calcext:value-type="float">
            <text:p>117,781.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061:9</text:p>
          </table:table-cell>
          <table:table-cell table:style-name="ce15" office:value-type="float" office:value="544997.16" calcext:value-type="float">
            <text:p>544,997.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28:261</text:p>
          </table:table-cell>
          <table:table-cell table:style-name="ce15" office:value-type="float" office:value="462184.15" calcext:value-type="float">
            <text:p>462,184.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28:255</text:p>
          </table:table-cell>
          <table:table-cell table:style-name="ce15" office:value-type="float" office:value="456871.69" calcext:value-type="float">
            <text:p>456,871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28:259</text:p>
          </table:table-cell>
          <table:table-cell table:style-name="ce15" office:value-type="float" office:value="443590.54" calcext:value-type="float">
            <text:p>443,590.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01:163</text:p>
          </table:table-cell>
          <table:table-cell table:style-name="ce15" office:value-type="float" office:value="555432.41" calcext:value-type="float">
            <text:p>555,432.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28:257</text:p>
          </table:table-cell>
          <table:table-cell table:style-name="ce15" office:value-type="float" office:value="444475.95" calcext:value-type="float">
            <text:p>444,475.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28:270</text:p>
          </table:table-cell>
          <table:table-cell table:style-name="ce15" office:value-type="float" office:value="459527.92" calcext:value-type="float">
            <text:p>459,527.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28:271</text:p>
          </table:table-cell>
          <table:table-cell table:style-name="ce15" office:value-type="float" office:value="491865.92" calcext:value-type="float">
            <text:p>491,865.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28:272</text:p>
          </table:table-cell>
          <table:table-cell table:style-name="ce15" office:value-type="float" office:value="458642.51" calcext:value-type="float">
            <text:p>458,642.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164:14</text:p>
          </table:table-cell>
          <table:table-cell table:style-name="ce15" office:value-type="float" office:value="1050291.4" calcext:value-type="float">
            <text:p>1,050,291.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428:254</text:p>
          </table:table-cell>
          <table:table-cell table:style-name="ce15" office:value-type="float" office:value="461298.74" calcext:value-type="float">
            <text:p>461,298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428:266</text:p>
          </table:table-cell>
          <table:table-cell table:style-name="ce15" office:value-type="float" office:value="564725.76" calcext:value-type="float">
            <text:p>564,725.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13:24</text:p>
          </table:table-cell>
          <table:table-cell table:style-name="ce15" office:value-type="float" office:value="318060.72" calcext:value-type="float">
            <text:p>318,060.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428:269</text:p>
          </table:table-cell>
          <table:table-cell table:style-name="ce15" office:value-type="float" office:value="461298.74" calcext:value-type="float">
            <text:p>461,298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28:262</text:p>
          </table:table-cell>
          <table:table-cell table:style-name="ce15" office:value-type="float" office:value="460413.33" calcext:value-type="float">
            <text:p>460,413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28:264</text:p>
          </table:table-cell>
          <table:table-cell table:style-name="ce15" office:value-type="float" office:value="590655.02" calcext:value-type="float">
            <text:p>590,655.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089:615</text:p>
          </table:table-cell>
          <table:table-cell table:style-name="ce15" office:value-type="float" office:value="244157.2" calcext:value-type="float">
            <text:p>244,157.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84:299</text:p>
          </table:table-cell>
          <table:table-cell table:style-name="ce15" office:value-type="float" office:value="28478.73" calcext:value-type="float">
            <text:p>28,478.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25:101</text:p>
          </table:table-cell>
          <table:table-cell table:style-name="ce15" office:value-type="float" office:value="1057544.55" calcext:value-type="float">
            <text:p>1,057,544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43:401</text:p>
          </table:table-cell>
          <table:table-cell table:style-name="ce15" office:value-type="float" office:value="3301255.56" calcext:value-type="float">
            <text:p>3,301,255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217:23</text:p>
          </table:table-cell>
          <table:table-cell table:style-name="ce15" office:value-type="float" office:value="674759.53" calcext:value-type="float">
            <text:p>674,759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428:258</text:p>
          </table:table-cell>
          <table:table-cell table:style-name="ce15" office:value-type="float" office:value="445361.36" calcext:value-type="float">
            <text:p>445,361.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428:275</text:p>
          </table:table-cell>
          <table:table-cell table:style-name="ce15" office:value-type="float" office:value="456871.69" calcext:value-type="float">
            <text:p>456,871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24:3167</text:p>
          </table:table-cell>
          <table:table-cell table:style-name="ce15" office:value-type="float" office:value="38268.43" calcext:value-type="float">
            <text:p>38,268.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428:256</text:p>
          </table:table-cell>
          <table:table-cell table:style-name="ce15" office:value-type="float" office:value="465725.79" calcext:value-type="float">
            <text:p>465,725.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428:274</text:p>
          </table:table-cell>
          <table:table-cell table:style-name="ce15" office:value-type="float" office:value="456871.69" calcext:value-type="float">
            <text:p>456,871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428:273</text:p>
          </table:table-cell>
          <table:table-cell table:style-name="ce15" office:value-type="float" office:value="456871.69" calcext:value-type="float">
            <text:p>456,871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428:260</text:p>
          </table:table-cell>
          <table:table-cell table:style-name="ce15" office:value-type="float" office:value="461298.74" calcext:value-type="float">
            <text:p>461,298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2089:616</text:p>
          </table:table-cell>
          <table:table-cell table:style-name="ce15" office:value-type="float" office:value="351244.38" calcext:value-type="float">
            <text:p>351,244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20401:1720</text:p>
          </table:table-cell>
          <table:table-cell table:style-name="ce15" office:value-type="float" office:value="133714.18" calcext:value-type="float">
            <text:p>133,714.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204:476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501:717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402:613</text:p>
          </table:table-cell>
          <table:table-cell table:style-name="ce15" office:value-type="float" office:value="226422.73" calcext:value-type="float">
            <text:p>226,422.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30320:292</text:p>
          </table:table-cell>
          <table:table-cell table:style-name="ce15" office:value-type="float" office:value="353198.72" calcext:value-type="float">
            <text:p>353,198.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30320:289</text:p>
          </table:table-cell>
          <table:table-cell table:style-name="ce15" office:value-type="float" office:value="348140.55" calcext:value-type="float">
            <text:p>348,140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30320:290</text:p>
          </table:table-cell>
          <table:table-cell table:style-name="ce15" office:value-type="float" office:value="348335.46" calcext:value-type="float">
            <text:p>348,335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30320:291</text:p>
          </table:table-cell>
          <table:table-cell table:style-name="ce15" office:value-type="float" office:value="348335.46" calcext:value-type="float">
            <text:p>348,335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204:478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204:480</text:p>
          </table:table-cell>
          <table:table-cell table:style-name="ce15" office:value-type="float" office:value="332542.91" calcext:value-type="float">
            <text:p>332,542.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204:477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09:440</text:p>
          </table:table-cell>
          <table:table-cell table:style-name="ce15" office:value-type="float" office:value="142858.6" calcext:value-type="float">
            <text:p>142,858.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20:288</text:p>
          </table:table-cell>
          <table:table-cell table:style-name="ce15" office:value-type="float" office:value="348140.55" calcext:value-type="float">
            <text:p>348,140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90410:505</text:p>
          </table:table-cell>
          <table:table-cell table:style-name="ce15" office:value-type="float" office:value="219253.23" calcext:value-type="float">
            <text:p>219,253.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90410:506</text:p>
          </table:table-cell>
          <table:table-cell table:style-name="ce15" office:value-type="float" office:value="252984.49" calcext:value-type="float">
            <text:p>252,984.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204:479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40105:256</text:p>
          </table:table-cell>
          <table:table-cell table:style-name="ce15" office:value-type="float" office:value="247934.83" calcext:value-type="float">
            <text:p>247,934.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40105:255</text:p>
          </table:table-cell>
          <table:table-cell table:style-name="ce15" office:value-type="float" office:value="247934.83" calcext:value-type="float">
            <text:p>247,934.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09:441</text:p>
          </table:table-cell>
          <table:table-cell table:style-name="ce15" office:value-type="float" office:value="352080.08" calcext:value-type="float">
            <text:p>352,080.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10101:9540</text:p>
          </table:table-cell>
          <table:table-cell table:style-name="ce15" office:value-type="float" office:value="188320.59" calcext:value-type="float">
            <text:p>188,320.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60103:2184</text:p>
          </table:table-cell>
          <table:table-cell table:style-name="ce15" office:value-type="float" office:value="91717.94" calcext:value-type="float">
            <text:p>91,717.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110102:2647</text:p>
          </table:table-cell>
          <table:table-cell table:style-name="ce15" office:value-type="float" office:value="192664.02" calcext:value-type="float">
            <text:p>192,664.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60103:2182</text:p>
          </table:table-cell>
          <table:table-cell table:style-name="ce15" office:value-type="float" office:value="205310.61" calcext:value-type="float">
            <text:p>205,310.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301:2837</text:p>
          </table:table-cell>
          <table:table-cell table:style-name="ce15" office:value-type="float" office:value="2406391.54" calcext:value-type="float">
            <text:p>2,406,391.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50101:337</text:p>
          </table:table-cell>
          <table:table-cell table:style-name="ce15" office:value-type="float" office:value="193496.38" calcext:value-type="float">
            <text:p>193,496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20206:42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70101:757</text:p>
          </table:table-cell>
          <table:table-cell table:style-name="ce15" office:value-type="float" office:value="151087.03" calcext:value-type="float">
            <text:p>151,087.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70202:79</text:p>
          </table:table-cell>
          <table:table-cell table:style-name="ce15" office:value-type="float" office:value="129197.02" calcext:value-type="float">
            <text:p>129,197.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110101:1395</text:p>
          </table:table-cell>
          <table:table-cell table:style-name="ce15" office:value-type="float" office:value="216261.21" calcext:value-type="float">
            <text:p>216,261.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20206:42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10110:2071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060103:2183</text:p>
          </table:table-cell>
          <table:table-cell table:style-name="ce15" office:value-type="float" office:value="132761.72" calcext:value-type="float">
            <text:p>132,761.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10110:2072</text:p>
          </table:table-cell>
          <table:table-cell table:style-name="ce15" office:value-type="float" office:value="286660.51" calcext:value-type="float">
            <text:p>286,660.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70202:470</text:p>
          </table:table-cell>
          <table:table-cell table:style-name="ce15" office:value-type="float" office:value="141488.38" calcext:value-type="float">
            <text:p>141,488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601:6349</text:p>
          </table:table-cell>
          <table:table-cell table:style-name="ce15" office:value-type="float" office:value="264523.56" calcext:value-type="float">
            <text:p>264,523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833:30</text:p>
          </table:table-cell>
          <table:table-cell table:style-name="ce15" office:value-type="float" office:value="26395366.36" calcext:value-type="float">
            <text:p>26,395,366.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60102:1385</text:p>
          </table:table-cell>
          <table:table-cell table:style-name="ce15" office:value-type="float" office:value="6269530.04" calcext:value-type="float">
            <text:p>6,269,530.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60102:419</text:p>
          </table:table-cell>
          <table:table-cell table:style-name="ce15" office:value-type="float" office:value="16849099.32" calcext:value-type="float">
            <text:p>16,849,099.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60102:418</text:p>
          </table:table-cell>
          <table:table-cell table:style-name="ce15" office:value-type="float" office:value="5516928.56" calcext:value-type="float">
            <text:p>5,516,928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60102:1386</text:p>
          </table:table-cell>
          <table:table-cell table:style-name="ce15" office:value-type="float" office:value="19147060.77" calcext:value-type="float">
            <text:p>19,147,060.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40203:1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40203:1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40203:1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40203: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40203:1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40203:1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40203: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502: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502:1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502:1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5:2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00000: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1101:3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3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3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3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3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91101:3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91101:3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1101:3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1101:3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1:3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1101:3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91101: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1101:3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91101:3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1101:3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91101:3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91101: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91101:3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91101: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91101:3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91101:3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91101:3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91101:3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91101:3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91101:3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91101:3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1101:3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1101:3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1101:3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1101: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1101:3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91101: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91101:3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1101:3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91101:3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3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3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91101:2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91101:3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1101:3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91101:3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91101:3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1101:3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691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50101:7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50101:9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50101:8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9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50101: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50101:8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50101:8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7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50101:8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50101:8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9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8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01:8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7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01:6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50101:6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7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50101:8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50101: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50101:8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50101:9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050101:9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50101:7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50101:8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50101:7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50101:9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50101:7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50101:8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50101:8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50101: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50101:7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50101:9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50101:7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8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7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7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7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7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7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104: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50101: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50101:8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50101:7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50101:8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9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50101:8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50101:6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50101:7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50101:9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50101:7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8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50101:9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50101: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50101:8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50101:7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50101:6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50101: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50101:7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50101:8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50101:7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50101:8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50101:8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50101:7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50101:6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50101:8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50101:7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2024: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050101:7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050101:6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050101:7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50101:8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50101: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050101:8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50101:9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050101:8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050101:8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50101: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50101:8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50101:7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50101: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50101: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50101: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50101:7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50101:8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2024: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99: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50101:8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50101:6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050101:9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50101: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7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50101:8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50101:8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050101:6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050101:7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050101: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50101:9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050101:8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050101:7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50101: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050101:7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050101:8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050101:9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050101: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050101:8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50101:8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050101:6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50101:9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050101:8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050101:8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50101:8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050101:9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050101:8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50101:8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050101:7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050101:7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050101:8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050101:7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050101:8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50101:9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50101:8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050101: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050101:7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050101: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050101:9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050101:8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050101:8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050101:8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050101:9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050101:8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050101:8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431:20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061: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2081: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050101: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050101:7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050101: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050101:10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050101: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050101: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050101:11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050101:11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050101:11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050101:25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050101:15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050101:10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050101:25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050101:11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050101:25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050101:10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050101:23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050101: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050101: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050101:24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050101:10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050101:23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050101:10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050101: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050101:23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40107:3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1:050101:11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050101:15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050101:23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050101:10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050101: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050101:15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050101:27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050101:1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050101:11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1:050101: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050101:11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050101:15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050101:27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1:050101:1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050101:1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1:050101:10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050101:10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1:050101:10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050101:26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1:050101:1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050101:11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1:050101:23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1:050101:27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1:050101:23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050101:10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1:050101:10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1:050101:10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1:050101:23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050101: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1:050101:1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1:050101:1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1:050101: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1:050101:11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050101: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050101:15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050101:10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050101:10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050101:10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050101:23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050101:10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050101:10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050101:10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050101:25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050101:11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050101: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050101: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050101:25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1:050101:11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050101:1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1:050101:23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1:050101: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1:050101:25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050101:11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050101:10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050101:1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050101:10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050101:26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050101:11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050101:25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1:050101:1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1:050101: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1:050101:27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1:050101: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050101:11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050101:10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050101:11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1:050101:15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1:050101:10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1:050101:10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050101: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050101:10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1:050101:11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050101: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1:050101:23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1:050101:26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050101:27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050101:23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050101:10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050101:10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050101:25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1:050101: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050101:10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050101:1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050101:23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050101:25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40107:4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40107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40107:4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1:050101:1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050101:10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050101: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1:050101:11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1:050101:10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1:050101:23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1:050101:11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1:050101:10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1:050101:12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1:050101:15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050101:10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050101: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1:050101:26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050101:11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050101: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050101: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1:050101:11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050101: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1:050101:11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40107:3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1:050101:10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1:050101:11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1:050101:23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050101:11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050101: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050101:24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110314:2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1:050101:11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050101:15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050101:12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1:050101:23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1:050101:10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1:050101:11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1:050101:11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1:050101:1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1:050101:10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1:050101:12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1:050101: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1:050101:23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1:050101:10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1:050101:15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1:050101:10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1:050101: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1:050101:25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1:050101:24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1:050101:23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1:050101:23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1:050101:27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1:050101:24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1:050101:10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1:050101: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050101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1:050101:11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050101:11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050101:10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050101:1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050101:12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050101:26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050101:11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050101:25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050101:11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050101:1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050101:23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050101:10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050101:1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1:050101:3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1:050101:15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1:050101:10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1:050101:11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1:050101:11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1:050101:3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1:050101:11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1:050101: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1:050101: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1:050101: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40101:10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40101:7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00000:3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40101:7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40101:6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40107:1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00000:16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40101:13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40101:13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30315: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40101:4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40101:6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40101:7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40101:9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40101:9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40101:11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40101:9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40101:11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40101:4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10602:1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40107:2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40101:7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00103: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00103:3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100101:4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100106:12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00106:10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100102:15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100102:15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302: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100102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100102:21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00101:22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00101:27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00103:8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100106:14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00101:6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100103:6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100106:9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50703:18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00106:7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100102:21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00102:21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00103:3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00102:19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00106: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40101:9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40101:13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140101:7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30317:4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40101:6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40101:8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40101:8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10602:1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40106: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40101:8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40101:7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40101:7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40103:7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40101:9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40101:8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10602:1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40101:11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40101:4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40101:13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40101:7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40101:4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40107:1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40101:9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130317:4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90412:5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40101:13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00106: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00106:8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00102:22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00101:26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00106:14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100106:10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00103:8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00101:6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00101:6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00101:25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00103:8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100102:16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00106:6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100102:13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100106:7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100103:3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00106:14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00102:22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00102:22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100106:9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00101:4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00101:5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00102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00103:3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00102:13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00102:19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40101:6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40101:13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40101:9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40101:11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40101:6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140101:13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40101:11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140101:9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40101:13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40101:9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40101:9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40101:10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40101:3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40101:4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40107:1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40101:6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00000:16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40101:11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10602: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40101:9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40101: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40101:1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40101:4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40105: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40101:13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40101:4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40101:13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40101:13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40101:11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140101:11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00000:17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100106:8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00102:22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00103:8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00102:17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00103:3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50204:3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00101:4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00106:7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00103:8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00106:9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100105: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100106:7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100101: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00102:16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100102:17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100102:16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100106:14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100102:20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00103:8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100103:4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00106:7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100102:21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100103:8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100105:1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100102:17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100105:2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100103:3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100103:4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100105:1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3:120103: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3:120102:4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2:060102:16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3:120102:4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5:030116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3:120102:4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3:120102:3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3:120102: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3:120102:4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4:130101:1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2:060102:7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3:120103:1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3:120101: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2:060103:21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8:120105:1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6:160101:1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3:120102:1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3:120102: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3:120102:4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3:120102: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3:120101:4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3:000000:9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3:120101:4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6:100630: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5:030114: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8:010804:9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140203:2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00000:14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130502:1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130502: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3:030201:1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3:050103:8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2034: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130202:21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2041: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0672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40101: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672: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2081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423: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1:130202:21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2095: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1:130202:21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4:010101:79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7:240101:11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2:070101:7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1:080301:2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080301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080301:23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7:240101:18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080301:23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5:100101: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2:070101: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7:240101:18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B17FDD7EDBE5FDF5DCB92040CBD3619C1434ED6702A0BFFC7EF7D7013258217B85DB5F7BA3D946EBE35A38239BC1BE91D3DB7A6B9FFB49C74D12E20579DDAE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31T07:34:25</meta:creation-date>
    <dc:date>2024-01-17T15:32:58</dc:date>
    <meta:generator>LibreOffice/6.4.6.2$Linux_X86_64 LibreOffice_project/17c4c786810c925eb6e0da4181cd43069b44ed29</meta:generator>
    <meta:document-statistic meta:table-count="1" meta:cell-count="2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